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3.00pt" style:text-position="super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3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3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6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6.00pt" style:text-position="super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6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6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6.00pt" style:text-position="super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6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6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6.00pt" style:text-position="super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6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6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6.00pt" style:text-position="super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6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6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6.00pt" style:text-position="super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6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6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6.00pt" style:text-position="super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6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6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6.00pt" style:text-position="super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6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6.00pt"/>
    </style:style>
    <text:list-style style:name="L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" style:family="paragraph">
      <style:paragraph-properties fo:line-height="100.00%" fo:text-align="left" fo:margin-left="-18.00pt" fo:text-indent="18.00pt" fo:margin-bottom="6.00pt"/>
    </style:style>
    <style:style style:name="P3" style:family="paragraph">
      <style:paragraph-properties fo:line-height="100.00%" fo:text-align="left" fo:margin-bottom="6.00pt"/>
    </style:style>
    <style:style style:name="P4" style:family="paragraph">
      <style:paragraph-properties fo:line-height="100.00%" fo:text-align="left" fo:margin-bottom="6.00pt"/>
    </style:style>
    <style:style style:name="P5" style:family="paragraph">
      <style:paragraph-properties fo:line-height="100.00%" fo:text-align="left"/>
    </style:style>
  </office:automatic-styles>
  <office:body>
    <office:text>
      <text:p text:style-name="P1"><text:span text:style-name="T1">                                                            </text:span></text:p>
      <text:p text:style-name="P1"><draw:frame text:anchor-type="as-char" svg:width="39.69mm" svg:height="11.38mm" style:rel-width="scale" style:rel-height="scale"><draw:object-ole xlink:href="OleObj1"/><draw:image xlink:href="ObjectReplacements/OleObj1"/></draw:frame><text:span text:style-name="T3"> </text:span></text:p>
      <text:p text:style-name="P1"><text:span text:style-name="T4"/></text:p>
      <text:p text:style-name="P1"><text:span text:style-name="T4"/></text:p>
      <text:p text:style-name="P1"><text:span text:style-name="T5">   </text:span><text:span text:style-name="T6">  </text:span><text:span text:style-name="T7"> How to Make Education Process Attractive to the Teenagers of the 21</text:span><text:span text:style-name="T8">st</text:span><text:span text:style-name="T9"><text:s/>Century</text:span></text:p>
      <text:p text:style-name="P1"><text:span text:style-name="T10"><text:s text:c="46"/>2014-1-LV01-KA201-000431</text:span></text:p>
      <text:p text:style-name="P1"><text:span text:style-name="T10"><text:s text:c="21"/>Teaching/Learning Activity about Peer Teaching in Hamburg</text:span></text:p>
      <text:p text:style-name="P1"><text:span text:style-name="T10"><text:s text:c="41"/>29</text:span><text:span text:style-name="T11">th</text:span><text:span text:style-name="T12"><text:s/>November - 5</text:span><text:span text:style-name="T13">th</text:span><text:span text:style-name="T14"><text:s/>December 2015</text:span></text:p>
      <text:p text:style-name="P1"><text:span text:style-name="T15"/></text:p>
      <text:p text:style-name="P1"><text:span text:style-name="T16"><text:s text:c="49"/></text:span><text:span text:style-name="T17">PROGRAMME</text:span></text:p>
      <text:p text:style-name="P1"><text:span text:style-name="T17">Sunday, 29</text:span><text:span text:style-name="T18">th</text:span><text:span text:style-name="T19"><text:s/>November</text:span></text:p>
      <text:list text:style-name="L2">
        <text:list-item>
          <text:p text:style-name="P2"><text:span text:style-name="T20">Arrival of teams</text:span></text:p>
        </text:list-item>
        <text:list-item>
          <text:p text:style-name="P2"><text:span text:style-name="T21">Dinner for teachers, students in guest families</text:span></text:p>
        </text:list-item>
      </text:list>
      <text:p text:style-name="P3"><text:span text:style-name="T22"/></text:p>
      <text:p text:style-name="P4"><text:span text:style-name="T23">Monday, 30</text:span><text:span text:style-name="T24">th</text:span><text:span text:style-name="T25"><text:s/>November</text:span></text:p>
      <text:p text:style-name="P4"><text:span text:style-name="T26">09.00-12.00<text:s text:c="4"/>Welcome ceremony at school</text:span></text:p>
      <text:p text:style-name="P4"><text:span text:style-name="T26"><text:s text:c="6"/>Tour of school</text:span></text:p>
      <text:p text:style-name="P4"><text:span text:style-name="T27"><text:s text:c="14"/>Teachers' meeting</text:span></text:p>
      <text:p text:style-name="P4"><text:span text:style-name="T28">12.00-13.00<text:s text:c="5"/>Lunch at school canteen</text:span></text:p>
      <text:p text:style-name="P4"><text:span text:style-name="T28">13.00-16.00<text:s text:c="5"/>Students: Getting to know each other (sport and games)</text:span></text:p>
      <text:p text:style-name="P4"><text:span text:style-name="T28"><text:s text:c="25"/>Teachers: Discussion of teaching methods</text:span></text:p>
      <text:p text:style-name="P4"><text:span text:style-name="T28">19.00<text:s text:c="16"/>Social activity for students</text:span></text:p>
      <text:p text:style-name="P4"><text:span text:style-name="T28"><text:s text:c="25"/>Dinner for teachers</text:span></text:p>
      <text:p text:style-name="P4"><text:span text:style-name="T28"><text:s text:c="15"/></text:span></text:p>
      <text:p text:style-name="P4"><text:span text:style-name="T29">Tuesday, 1</text:span><text:span text:style-name="T30">st</text:span><text:span text:style-name="T31"><text:s/>December</text:span></text:p>
      <text:p text:style-name="P4"><text:span text:style-name="T32">9.00-12.00<text:s text:c="7"/>Teaching the international class</text:span></text:p>
      <text:p text:style-name="P4"><text:span text:style-name="T32"><text:s text:c="25"/>Watching lessons</text:span></text:p>
      <text:p text:style-name="P4"><text:span text:style-name="T32">12.00-13.00<text:s text:c="6"/>Lunch in school canteen</text:span></text:p>
      <text:p text:style-name="P4"><text:span text:style-name="T32">14.00-16.00<text:s text:c="6"/>Seminar on peer teaching</text:span></text:p>
      <text:p text:style-name="P4"><text:span text:style-name="T32">19.00<text:s text:c="16"/>Official Teachers' dinner</text:span></text:p>
      <text:p text:style-name="P4"><text:span text:style-name="T33"/></text:p>
      <text:p text:style-name="P4"><text:span text:style-name="T34"><text:s/></text:span></text:p>
      <text:p text:style-name="P4"><text:span text:style-name="T35">Wednesday, 2</text:span><text:span text:style-name="T36">nd</text:span><text:span text:style-name="T37"><text:s/>December</text:span></text:p>
      <text:p text:style-name="P4"><text:span text:style-name="T38">9.00-12.00<text:s text:c="8"/>Teaching the international class</text:span></text:p>
      <text:p text:style-name="P4"><text:span text:style-name="T38"><text:s text:c="25"/>Discussion of teaching methods</text:span></text:p>
      <text:p text:style-name="P4"><text:span text:style-name="T38">12.00-13.00<text:s text:c="5"/>Lunch at school canteen</text:span></text:p>
      <text:p text:style-name="P4"><text:span text:style-name="T38">14.00-16.00<text:s text:c="5"/>A Hamburg speciality „Dom“</text:span></text:p>
      <text:p text:style-name="P4"><text:span text:style-name="T38">19.00<text:s text:c="15"/>Social activity for students</text:span></text:p>
      <text:p text:style-name="P4"><text:span text:style-name="T38"><text:s text:c="24"/>Dinner for teachers</text:span></text:p>
      <text:p text:style-name="P4"><text:span text:style-name="T39"/></text:p>
      <text:p text:style-name="P4"><text:span text:style-name="T40">Thursday, 3</text:span><text:span text:style-name="T41">rd</text:span><text:span text:style-name="T42"><text:s/>December</text:span></text:p>
      <text:p text:style-name="P4"><text:span text:style-name="T43">9.00-16.00<text:s text:c="6"/>Tour of Hamburg city and harbour</text:span></text:p>
      <text:p text:style-name="P4"><text:span text:style-name="T43">19.00<text:s text:c="15"/>International evening</text:span></text:p>
      <text:p text:style-name="P4"><text:span text:style-name="T43"><text:s text:c="18"/></text:span></text:p>
      <text:p text:style-name="P4"><text:span text:style-name="T44">Friday, 4</text:span><text:span text:style-name="T45">th</text:span><text:span text:style-name="T46"><text:s/>December</text:span></text:p>
      <text:p text:style-name="P4"><text:span text:style-name="T47">9.00-12.00<text:s text:c="7"/>Teaching the international class</text:span></text:p>
      <text:p text:style-name="P4"><text:span text:style-name="T47"><text:s text:c="25"/>Teachers' meeting</text:span></text:p>
      <text:p text:style-name="P4"><text:span text:style-name="T47"><text:s text:c="25"/>Watching lessons</text:span></text:p>
      <text:p text:style-name="P4"><text:span text:style-name="T47">12.00-13.00<text:s text:c="5"/>Lunch at school canteen</text:span></text:p>
      <text:p text:style-name="P4"><text:span text:style-name="T47">14.00-16.00<text:s text:c="5"/>Museum </text:span></text:p>
      <text:p text:style-name="P4"><text:span text:style-name="T48"/></text:p>
      <text:p text:style-name="P4"><text:span text:style-name="T48"/></text:p>
      <text:p text:style-name="P4"><text:span text:style-name="T49">Saturday, 5</text:span><text:span text:style-name="T50">th</text:span><text:span text:style-name="T51"><text:s/>December</text:span></text:p>
      <text:p text:style-name="P4"><text:span text:style-name="T52">Departure of all teams</text:span></text:p>
      <text:p text:style-name="P4"><text:span text:style-name="T53"/></text:p>
      <text:p text:style-name="P4"><text:span text:style-name="T54">                                                                             </text:span></text:p>
      <text:p text:style-name="P5"><text:span text:style-name="T5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